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center" fo:background-color="transparent">
        <style:background-image/>
      </style:table-properties>
    </style:style>
    <style:style style:name="Таблица1.A" style:family="table-column">
      <style:table-column-properties style:column-width="6.9cm"/>
    </style:style>
    <style:style style:name="Таблица1.B" style:family="table-column">
      <style:table-column-properties style:column-width="10.1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0.66cm" fo:background-color="transparent">
        <style:background-image/>
      </style:table-row-properties>
    </style:style>
    <style:style style:name="Таблица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0.661cm"/>
    </style:style>
    <style:style style:name="Таблица1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4" style:family="table-row">
      <style:table-row-properties style:min-row-height="1.478cm"/>
    </style:style>
    <style:style style:name="Таблица1.B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8c42f" officeooo:paragraph-rsid="0018c42f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officeooo:rsid="0018c42f" officeooo:paragraph-rsid="0018c42f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18c42f" officeooo:paragraph-rsid="0018c42f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8c42f" officeooo:paragraph-rsid="0018c42f" style:font-size-asian="10pt" style:font-size-complex="10pt"/>
    </style:style>
    <style:style style:name="P5" style:family="paragraph" style:parent-style-name="Table_20_Contents">
      <loext:graphic-properties draw:fill-hatch-name="hatch"/>
      <style:paragraph-properties fo:line-height="115%" fo:text-align="center" style:justify-single-word="false" style:vertical-align="middle"/>
      <style:text-properties style:font-name="Arial" fo:font-size="10pt" officeooo:rsid="0018c42f" officeooo:paragraph-rsid="00479d2b" style:font-size-asian="10pt" style:font-size-complex="10pt"/>
    </style:style>
    <style:style style:name="P6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1c50fe" style:font-size-asian="10pt" style:font-size-complex="10pt"/>
    </style:style>
    <style:style style:name="P8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1cd772" style:font-size-asian="10pt" style:font-size-complex="10pt"/>
    </style:style>
    <style:style style:name="P9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1e90b1" style:font-size-asian="10pt" style:font-size-complex="10pt"/>
    </style:style>
    <style:style style:name="P10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1f450e" style:font-size-asian="10pt" style:font-size-complex="10pt"/>
    </style:style>
    <style:style style:name="P11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1f5dfe" style:font-size-asian="10pt" style:font-size-complex="10pt"/>
    </style:style>
    <style:style style:name="P12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217c5b" style:font-size-asian="10pt" style:font-size-complex="10pt"/>
    </style:style>
    <style:style style:name="P13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22f8c1" style:font-size-asian="10pt" style:font-size-complex="10pt"/>
    </style:style>
    <style:style style:name="P14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249aa2" style:font-size-asian="10pt" style:font-size-complex="10pt"/>
    </style:style>
    <style:style style:name="P15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271a18" style:font-size-asian="10pt" style:font-size-complex="10pt"/>
    </style:style>
    <style:style style:name="P16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2a6435" style:font-size-asian="10pt" style:font-size-complex="10pt"/>
    </style:style>
    <style:style style:name="P17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2bfb2e" style:font-size-asian="10pt" style:font-size-complex="10pt"/>
    </style:style>
    <style:style style:name="P18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2c9967" style:font-size-asian="10pt" style:font-size-complex="10pt"/>
    </style:style>
    <style:style style:name="P19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443543" style:font-size-asian="10pt" style:font-size-complex="10pt"/>
    </style:style>
    <style:style style:name="P20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paragraph-rsid="004598aa" style:font-size-asian="10pt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1a8bc6" style:font-size-asian="10pt" style:font-size-complex="10pt"/>
    </style:style>
    <style:style style:name="P22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2c9967" style:font-size-asian="10pt" style:font-size-complex="10pt"/>
    </style:style>
    <style:style style:name="P23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2da5d9" style:font-size-asian="10pt" style:font-size-complex="10pt"/>
    </style:style>
    <style:style style:name="P24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304f8c" style:font-size-asian="10pt" style:font-size-complex="10pt"/>
    </style:style>
    <style:style style:name="P25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35d539" style:font-size-asian="10pt" style:font-size-complex="10pt"/>
    </style:style>
    <style:style style:name="P26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36e811" style:font-size-asian="10pt" style:font-size-complex="10pt"/>
    </style:style>
    <style:style style:name="P27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381834" style:font-size-asian="10pt" style:font-size-complex="10pt"/>
    </style:style>
    <style:style style:name="P28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3914a4" style:font-size-asian="10pt" style:font-size-complex="10pt"/>
    </style:style>
    <style:style style:name="P29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39f1b4" style:font-size-asian="10pt" style:font-size-complex="10pt"/>
    </style:style>
    <style:style style:name="P30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3ce0e3" style:font-size-asian="10pt" style:font-size-complex="10pt"/>
    </style:style>
    <style:style style:name="P31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3f6406" style:font-size-asian="10pt" style:font-size-complex="10pt"/>
    </style:style>
    <style:style style:name="P32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409f57" style:font-size-asian="10pt" style:font-size-complex="10pt"/>
    </style:style>
    <style:style style:name="P33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42f7c8" style:font-size-asian="10pt" style:font-size-complex="10pt"/>
    </style:style>
    <style:style style:name="P34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443543" style:font-size-asian="10pt" style:font-size-complex="10pt"/>
    </style:style>
    <style:style style:name="P35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44bb7f" style:font-size-asian="10pt" style:font-size-complex="10pt"/>
    </style:style>
    <style:style style:name="P36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45670a" style:font-size-asian="10pt" style:font-size-complex="10pt"/>
    </style:style>
    <style:style style:name="P37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4598aa" style:font-size-asian="10pt" style:font-size-complex="10pt"/>
    </style:style>
    <style:style style:name="P38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a8bc6" officeooo:paragraph-rsid="0046df8d" style:font-size-asian="10pt" style:font-size-complex="10pt"/>
    </style:style>
    <style:style style:name="P39" style:family="paragraph" style:parent-style-name="Table_20_Contents">
      <loext:graphic-properties draw:fill-hatch-name="hatch"/>
      <style:paragraph-properties fo:line-height="100%" fo:text-align="center" style:justify-single-word="false" style:vertical-align="middle"/>
      <style:text-properties style:font-name="Arial" fo:font-size="10pt" officeooo:rsid="001a8bc6" officeooo:paragraph-rsid="001a8bc6" style:font-size-asian="10pt" style:font-size-complex="10pt"/>
    </style:style>
    <style:style style:name="P40" style:family="paragraph" style:parent-style-name="Table_20_Contents">
      <loext:graphic-properties draw:fill-hatch-name="hatch"/>
      <style:paragraph-properties fo:line-height="115%" fo:text-align="center" style:justify-single-word="false" style:vertical-align="middle"/>
      <style:text-properties style:font-name="Arial" fo:font-size="10pt" officeooo:rsid="001a8bc6" officeooo:paragraph-rsid="00479d2b" style:font-size-asian="10pt" style:font-size-complex="10pt"/>
    </style:style>
    <style:style style:name="P41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1c50fe" officeooo:paragraph-rsid="001c50fe" style:font-size-asian="10pt" style:font-size-complex="10pt"/>
    </style:style>
    <style:style style:name="P42" style:family="paragraph" style:parent-style-name="Table_20_Contents">
      <loext:graphic-properties draw:fill-hatch-name="hatch"/>
      <style:paragraph-properties fo:text-align="center" style:justify-single-word="false" style:vertical-align="middle"/>
      <style:text-properties style:font-name="Arial" fo:font-size="10pt" officeooo:rsid="001c50fe" officeooo:paragraph-rsid="001c50fe" style:font-size-asian="10pt" style:font-size-complex="10pt"/>
    </style:style>
    <style:style style:name="P43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1e90b1" officeooo:paragraph-rsid="001e90b1" style:font-size-asian="10pt" style:font-size-complex="10pt"/>
    </style:style>
    <style:style style:name="P4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1f450e" officeooo:paragraph-rsid="001f450e" style:font-size-asian="10pt" style:font-size-complex="10pt"/>
    </style:style>
    <style:style style:name="P45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17c5b" officeooo:paragraph-rsid="00217c5b" style:font-size-asian="10pt" style:font-size-complex="10pt"/>
    </style:style>
    <style:style style:name="P46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17c5b" officeooo:paragraph-rsid="004a282a" style:font-size-asian="10pt" style:font-size-complex="10pt"/>
    </style:style>
    <style:style style:name="P47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17c5b" officeooo:paragraph-rsid="004b48e6" style:font-size-asian="10pt" style:font-size-complex="10pt"/>
    </style:style>
    <style:style style:name="P48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217c5b" officeooo:paragraph-rsid="00217c5b" style:font-size-asian="10pt" style:font-size-complex="10pt"/>
    </style:style>
    <style:style style:name="P49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217c5b" officeooo:paragraph-rsid="0022f8c1" style:font-size-asian="10pt" style:font-size-complex="10pt"/>
    </style:style>
    <style:style style:name="P50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2f8c1" officeooo:paragraph-rsid="0022f8c1" style:font-size-asian="10pt" style:font-size-complex="10pt"/>
    </style:style>
    <style:style style:name="P51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49aa2" officeooo:paragraph-rsid="00249aa2" style:font-size-asian="10pt" style:font-size-complex="10pt"/>
    </style:style>
    <style:style style:name="P52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71a18" officeooo:paragraph-rsid="00271a18" style:font-size-asian="10pt" style:font-size-complex="10pt"/>
    </style:style>
    <style:style style:name="P53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bfb2e" officeooo:paragraph-rsid="002bfb2e" style:font-size-asian="10pt" style:font-size-complex="10pt"/>
    </style:style>
    <style:style style:name="P5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bfb2e" officeooo:paragraph-rsid="004b48e6" style:font-size-asian="10pt" style:font-size-complex="10pt"/>
    </style:style>
    <style:style style:name="P55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2bfb2e" officeooo:paragraph-rsid="002bfb2e" style:font-size-asian="10pt" style:font-size-complex="10pt"/>
    </style:style>
    <style:style style:name="P56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c9967" officeooo:paragraph-rsid="002c9967" style:font-size-asian="10pt" style:font-size-complex="10pt"/>
    </style:style>
    <style:style style:name="P57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c9967" officeooo:paragraph-rsid="004b48e6" style:font-size-asian="10pt" style:font-size-complex="10pt"/>
    </style:style>
    <style:style style:name="P5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da5d9" officeooo:paragraph-rsid="002da5d9" style:font-size-asian="10pt" style:font-size-complex="10pt"/>
    </style:style>
    <style:style style:name="P59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da5d9" officeooo:paragraph-rsid="0059a60b" style:font-size-asian="10pt" style:font-size-complex="10pt"/>
    </style:style>
    <style:style style:name="P60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2da5d9" officeooo:paragraph-rsid="00217c5b" style:font-size-asian="10pt" style:font-size-complex="10pt"/>
    </style:style>
    <style:style style:name="P61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18d67" officeooo:paragraph-rsid="00318d67" style:font-size-asian="10pt" style:font-size-complex="10pt"/>
    </style:style>
    <style:style style:name="P62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18d67" officeooo:paragraph-rsid="00318d67" style:font-size-asian="10pt" style:font-size-complex="10pt"/>
    </style:style>
    <style:style style:name="P63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19dd7" officeooo:paragraph-rsid="00319dd7" style:font-size-asian="10pt" style:font-size-complex="10pt"/>
    </style:style>
    <style:style style:name="P6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19dd7" officeooo:paragraph-rsid="005d0649" style:font-size-asian="10pt" style:font-size-complex="10pt"/>
    </style:style>
    <style:style style:name="P65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1e9d4" officeooo:paragraph-rsid="0031e9d4" style:font-size-asian="10pt" style:font-size-complex="10pt"/>
    </style:style>
    <style:style style:name="P66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1e9d4" officeooo:paragraph-rsid="0031e9d4" style:font-size-asian="10pt" style:font-size-complex="10pt"/>
    </style:style>
    <style:style style:name="P67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5d539" officeooo:paragraph-rsid="0035d539" style:font-size-asian="10pt" style:font-size-complex="10pt"/>
    </style:style>
    <style:style style:name="P6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5d539" officeooo:paragraph-rsid="005d0649" style:font-size-asian="10pt" style:font-size-complex="10pt"/>
    </style:style>
    <style:style style:name="P69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6e811" officeooo:paragraph-rsid="0036e811" style:font-size-asian="10pt" style:font-size-complex="10pt"/>
    </style:style>
    <style:style style:name="P70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6e811" officeooo:paragraph-rsid="0036e811" style:font-size-asian="10pt" style:font-size-complex="10pt"/>
    </style:style>
    <style:style style:name="P71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6e811" officeooo:paragraph-rsid="003f6406" style:font-size-asian="10pt" style:font-size-complex="10pt"/>
    </style:style>
    <style:style style:name="P72" style:family="paragraph" style:parent-style-name="Table_20_Contents">
      <loext:graphic-properties draw:fill-hatch-name="hatch"/>
      <style:paragraph-properties fo:text-align="center" style:justify-single-word="false" style:vertical-align="middle"/>
      <style:text-properties style:font-name="Arial" fo:font-size="10pt" officeooo:rsid="001b8742" officeooo:paragraph-rsid="001b8742" style:font-size-asian="10pt" style:font-size-complex="10pt"/>
    </style:style>
    <style:style style:name="P73" style:family="paragraph" style:parent-style-name="Table_20_Contents">
      <loext:graphic-properties draw:fill-hatch-name="hatch"/>
      <style:paragraph-properties fo:text-align="center" style:justify-single-word="false" style:vertical-align="middle"/>
      <style:text-properties style:font-name="Arial" fo:font-size="10pt" officeooo:rsid="001cd772" officeooo:paragraph-rsid="001cd772" style:font-size-asian="10pt" style:font-size-complex="10pt"/>
    </style:style>
    <style:style style:name="P7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81834" officeooo:paragraph-rsid="00381834" style:font-size-asian="10pt" style:font-size-complex="10pt"/>
    </style:style>
    <style:style style:name="P75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914a4" officeooo:paragraph-rsid="00617673" style:font-size-asian="10pt" style:font-size-complex="10pt"/>
    </style:style>
    <style:style style:name="P76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9f1b4" officeooo:paragraph-rsid="0039f1b4" style:font-size-asian="10pt" style:font-size-complex="10pt"/>
    </style:style>
    <style:style style:name="P77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9f1b4" officeooo:paragraph-rsid="00628c8f" style:font-size-asian="10pt" style:font-size-complex="10pt"/>
    </style:style>
    <style:style style:name="P7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9f1b4" officeooo:paragraph-rsid="006326a1" style:font-size-asian="10pt" style:font-size-complex="10pt"/>
    </style:style>
    <style:style style:name="P79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9f1b4" officeooo:paragraph-rsid="0039f1b4" style:font-size-asian="10pt" style:font-size-complex="10pt"/>
    </style:style>
    <style:style style:name="P80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aeaf3" officeooo:paragraph-rsid="003aeaf3" style:font-size-asian="10pt" style:font-size-complex="10pt"/>
    </style:style>
    <style:style style:name="P81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aeaf3" officeooo:paragraph-rsid="0044bb7f" style:font-size-asian="10pt" style:font-size-complex="10pt"/>
    </style:style>
    <style:style style:name="P82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aeaf3" officeooo:paragraph-rsid="003aeaf3" style:font-size-asian="10pt" style:font-size-complex="10pt"/>
    </style:style>
    <style:style style:name="P83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officeooo:rsid="003ce0e3" officeooo:paragraph-rsid="004e2e5a" style:font-size-asian="10pt" style:font-size-complex="10pt"/>
    </style:style>
    <style:style style:name="P84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officeooo:rsid="003ce0e3" officeooo:paragraph-rsid="00651a29" style:font-size-asian="10pt" style:font-size-complex="10pt"/>
    </style:style>
    <style:style style:name="P85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e438a" officeooo:paragraph-rsid="003e438a" style:font-size-asian="10pt" style:font-size-complex="10pt"/>
    </style:style>
    <style:style style:name="P86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3e438a" officeooo:paragraph-rsid="003e438a" style:font-size-asian="10pt" style:font-size-complex="10pt"/>
    </style:style>
    <style:style style:name="P87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f6406" officeooo:paragraph-rsid="003f6406" style:font-size-asian="10pt" style:font-size-complex="10pt"/>
    </style:style>
    <style:style style:name="P8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3f6406" officeooo:paragraph-rsid="0067e4f5" style:font-size-asian="10pt" style:font-size-complex="10pt"/>
    </style:style>
    <style:style style:name="P89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09f57" officeooo:paragraph-rsid="00409f57" style:font-size-asian="10pt" style:font-size-complex="10pt"/>
    </style:style>
    <style:style style:name="P90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09f57" officeooo:paragraph-rsid="00698737" style:font-size-asian="10pt" style:font-size-complex="10pt"/>
    </style:style>
    <style:style style:name="P91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09f57" officeooo:paragraph-rsid="006b2f40" style:font-size-asian="10pt" style:font-size-complex="10pt"/>
    </style:style>
    <style:style style:name="P92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409f57" officeooo:paragraph-rsid="00409f57" style:font-size-asian="10pt" style:font-size-complex="10pt"/>
    </style:style>
    <style:style style:name="P93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2f7c8" officeooo:paragraph-rsid="0042f7c8" style:font-size-asian="10pt" style:font-size-complex="10pt"/>
    </style:style>
    <style:style style:name="P9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2f7c8" officeooo:paragraph-rsid="005f99fc" style:font-size-asian="10pt" style:font-size-complex="10pt"/>
    </style:style>
    <style:style style:name="P95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4bb7f" officeooo:paragraph-rsid="0044bb7f" style:font-size-asian="10pt" style:font-size-complex="10pt"/>
    </style:style>
    <style:style style:name="P96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4bb7f" officeooo:paragraph-rsid="005f99fc" style:font-size-asian="10pt" style:font-size-complex="10pt"/>
    </style:style>
    <style:style style:name="P97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officeooo:rsid="0044bb7f" officeooo:paragraph-rsid="0059a60b" style:font-size-asian="10pt" style:font-size-complex="10pt"/>
    </style:style>
    <style:style style:name="P9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5670a" officeooo:paragraph-rsid="0057f77c" style:font-size-asian="10pt" style:font-size-complex="10pt"/>
    </style:style>
    <style:style style:name="P99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598aa" officeooo:paragraph-rsid="004598aa" style:font-size-asian="10pt" style:font-size-complex="10pt"/>
    </style:style>
    <style:style style:name="P100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598aa" officeooo:paragraph-rsid="0059a60b" style:font-size-asian="10pt" style:font-size-complex="10pt"/>
    </style:style>
    <style:style style:name="P101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46df8d" officeooo:paragraph-rsid="0046df8d" style:font-size-asian="10pt" style:font-size-complex="10pt"/>
    </style:style>
    <style:style style:name="P102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Arial" fo:font-size="10pt" officeooo:rsid="0046df8d" officeooo:paragraph-rsid="0046df8d" style:font-size-asian="10pt" style:font-size-complex="10pt"/>
    </style:style>
    <style:style style:name="P103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officeooo:rsid="0046df8d" officeooo:paragraph-rsid="0057ace3" style:font-size-asian="10pt" style:font-size-complex="10pt"/>
    </style:style>
    <style:style style:name="P10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1fbec0" officeooo:paragraph-rsid="004a282a" style:font-size-asian="10pt" style:font-size-complex="10pt"/>
    </style:style>
    <style:style style:name="P105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fb131" officeooo:paragraph-rsid="004cc1cd" style:font-size-asian="10pt" style:font-size-complex="10pt"/>
    </style:style>
    <style:style style:name="P106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0pt" officeooo:rsid="002fb131" officeooo:paragraph-rsid="005b2a07" style:font-size-asian="10pt" style:font-size-complex="10pt"/>
    </style:style>
    <style:style style:name="T1" style:family="text">
      <style:text-properties officeooo:rsid="0018c42f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8c42f"/>
    </style:style>
    <style:style style:name="T4" style:family="text">
      <style:text-properties fo:language="ru" fo:country="RU" officeooo:rsid="001c50fe"/>
    </style:style>
    <style:style style:name="T5" style:family="text">
      <style:text-properties fo:language="ru" fo:country="RU" officeooo:rsid="001a8bc6"/>
    </style:style>
    <style:style style:name="T6" style:family="text">
      <style:text-properties fo:language="ru" fo:country="RU" officeooo:rsid="001f450e"/>
    </style:style>
    <style:style style:name="T7" style:family="text">
      <style:text-properties fo:language="ru" fo:country="RU" officeooo:rsid="001cd772"/>
    </style:style>
    <style:style style:name="T8" style:family="text">
      <style:text-properties fo:language="ru" fo:country="RU" officeooo:rsid="001e90b1"/>
    </style:style>
    <style:style style:name="T9" style:family="text">
      <style:text-properties fo:language="ru" fo:country="RU" officeooo:rsid="001f5dfe"/>
    </style:style>
    <style:style style:name="T10" style:family="text">
      <style:text-properties fo:language="ru" fo:country="RU" officeooo:rsid="001b8742"/>
    </style:style>
    <style:style style:name="T11" style:family="text">
      <style:text-properties fo:language="ru" fo:country="RU" officeooo:rsid="0022f8c1"/>
    </style:style>
    <style:style style:name="T12" style:family="text">
      <style:text-properties fo:language="ru" fo:country="RU" officeooo:rsid="00217c5b"/>
    </style:style>
    <style:style style:name="T13" style:family="text">
      <style:text-properties fo:language="ru" fo:country="RU" officeooo:rsid="0028fa4c"/>
    </style:style>
    <style:style style:name="T14" style:family="text">
      <style:text-properties fo:language="ru" fo:country="RU" officeooo:rsid="0035d539"/>
    </style:style>
    <style:style style:name="T15" style:family="text">
      <style:text-properties fo:language="ru" fo:country="RU" officeooo:rsid="00381834"/>
    </style:style>
    <style:style style:name="T16" style:family="text">
      <style:text-properties fo:language="ru" fo:country="RU" officeooo:rsid="00409f57"/>
    </style:style>
    <style:style style:name="T17" style:family="text">
      <style:text-properties fo:language="ru" fo:country="RU" officeooo:rsid="004598aa"/>
    </style:style>
    <style:style style:name="T18" style:family="text">
      <style:text-properties fo:language="ru" fo:country="RU" officeooo:rsid="0046df8d"/>
    </style:style>
    <style:style style:name="T19" style:family="text">
      <style:text-properties officeooo:rsid="001a8bc6"/>
    </style:style>
    <style:style style:name="T20" style:family="text">
      <style:text-properties officeooo:rsid="001b8742"/>
    </style:style>
    <style:style style:name="T21" style:family="text">
      <style:text-properties officeooo:rsid="001c50fe"/>
    </style:style>
    <style:style style:name="T22" style:family="text">
      <style:text-properties officeooo:rsid="001cd772"/>
    </style:style>
    <style:style style:name="T23" style:family="text">
      <style:text-properties officeooo:rsid="001e90b1"/>
    </style:style>
    <style:style style:name="T24" style:family="text">
      <style:text-properties officeooo:rsid="001ee377"/>
    </style:style>
    <style:style style:name="T25" style:family="text">
      <style:text-properties officeooo:rsid="001f450e"/>
    </style:style>
    <style:style style:name="T26" style:family="text">
      <style:text-properties officeooo:rsid="00217c5b"/>
    </style:style>
    <style:style style:name="T27" style:family="text">
      <style:text-properties officeooo:rsid="0022f8c1"/>
    </style:style>
    <style:style style:name="T28" style:family="text">
      <style:text-properties officeooo:rsid="002bfb2e"/>
    </style:style>
    <style:style style:name="T29" style:family="text">
      <style:text-properties officeooo:rsid="002da5d9"/>
    </style:style>
    <style:style style:name="T30" style:family="text">
      <style:text-properties officeooo:rsid="0035d539"/>
    </style:style>
    <style:style style:name="T31" style:family="text">
      <style:text-properties fo:language="en" fo:country="US" officeooo:rsid="0035d539"/>
    </style:style>
    <style:style style:name="T32" style:family="text">
      <style:text-properties officeooo:rsid="003ce0e3"/>
    </style:style>
    <style:style style:name="T33" style:family="text">
      <style:text-properties officeooo:rsid="003f6406"/>
    </style:style>
    <style:style style:name="T34" style:family="text">
      <style:text-properties officeooo:rsid="004059ea"/>
    </style:style>
    <style:style style:name="T35" style:family="text">
      <style:text-properties officeooo:rsid="00409f57"/>
    </style:style>
    <style:style style:name="T36" style:family="text">
      <style:text-properties officeooo:rsid="0042f7c8"/>
    </style:style>
    <style:style style:name="T37" style:family="text">
      <style:text-properties officeooo:rsid="00479d2b"/>
    </style:style>
    <style:style style:name="T38" style:family="text">
      <style:text-properties officeooo:rsid="00488bce"/>
    </style:style>
    <style:style style:name="T39" style:family="text">
      <style:text-properties officeooo:rsid="00490bd7"/>
    </style:style>
    <style:style style:name="T40" style:family="text">
      <style:text-properties officeooo:rsid="004a282a"/>
    </style:style>
    <style:style style:name="T41" style:family="text">
      <style:text-properties officeooo:rsid="004b48e6"/>
    </style:style>
    <style:style style:name="T42" style:family="text">
      <style:text-properties officeooo:rsid="004c0d15"/>
    </style:style>
    <style:style style:name="T43" style:family="text">
      <style:text-properties officeooo:rsid="004cc1cd"/>
    </style:style>
    <style:style style:name="T44" style:family="text">
      <style:text-properties officeooo:rsid="004d0e43"/>
    </style:style>
    <style:style style:name="T45" style:family="text">
      <style:text-properties officeooo:rsid="004e2e5a"/>
    </style:style>
    <style:style style:name="T46" style:family="text">
      <style:text-properties officeooo:rsid="00563760"/>
    </style:style>
    <style:style style:name="T47" style:family="text">
      <style:text-properties officeooo:rsid="0057ace3"/>
    </style:style>
    <style:style style:name="T48" style:family="text">
      <style:text-properties officeooo:rsid="0057f77c"/>
    </style:style>
    <style:style style:name="T49" style:family="text">
      <style:text-properties officeooo:rsid="0059a60b"/>
    </style:style>
    <style:style style:name="T50" style:family="text">
      <style:text-properties officeooo:rsid="005b2a07"/>
    </style:style>
    <style:style style:name="T51" style:family="text">
      <style:text-properties officeooo:rsid="005d0649"/>
    </style:style>
    <style:style style:name="T52" style:family="text">
      <style:text-properties officeooo:rsid="005d1f4d"/>
    </style:style>
    <style:style style:name="T53" style:family="text">
      <style:text-properties officeooo:rsid="005d76cb"/>
    </style:style>
    <style:style style:name="T54" style:family="text">
      <style:text-properties officeooo:rsid="005f04e7"/>
    </style:style>
    <style:style style:name="T55" style:family="text">
      <style:text-properties officeooo:rsid="005f99fc"/>
    </style:style>
    <style:style style:name="T56" style:family="text">
      <style:text-properties officeooo:rsid="0060b0fc"/>
    </style:style>
    <style:style style:name="T57" style:family="text">
      <style:text-properties officeooo:rsid="00617673"/>
    </style:style>
    <style:style style:name="T58" style:family="text">
      <style:text-properties officeooo:rsid="00628c8f"/>
    </style:style>
    <style:style style:name="T59" style:family="text">
      <style:text-properties officeooo:rsid="006326a1"/>
    </style:style>
    <style:style style:name="T60" style:family="text">
      <style:text-properties officeooo:rsid="00651a29"/>
    </style:style>
    <style:style style:name="T61" style:family="text">
      <style:text-properties officeooo:rsid="0066cdbf"/>
    </style:style>
    <style:style style:name="T62" style:family="text">
      <style:text-properties officeooo:rsid="0067e4f5"/>
    </style:style>
    <style:style style:name="T63" style:family="text">
      <style:text-properties officeooo:rsid="00698737"/>
    </style:style>
    <style:style style:name="T64" style:family="text">
      <style:text-properties officeooo:rsid="006afedb"/>
    </style:style>
    <style:style style:name="T65" style:family="text">
      <style:text-properties officeooo:rsid="006b2f40"/>
    </style:style>
    <style:style style:name="T66" style:family="text">
      <style:text-properties officeooo:rsid="0070f79d"/>
    </style:style>
    <style:style style:name="T67" style:family="text">
      <style:text-properties officeooo:rsid="0071c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к схеме организации движения общественного транспорта на период проведения мероприятий, посвященных победе в Великой Отечественной войне 1941-1945 г.г., 09.05.2025 с 06:00 ч. до <text:span text:style-name="T67">14</text:span>:<text:span text:style-name="T67">3</text:span>0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"><text:span text:style-name="T37">Номер и наименование</text:span> маршрута</text:p>
            </table:table-cell>
            <table:table-cell table:style-name="Таблица1.B1" office:value-type="string">
              <text:p text:style-name="P3">Направление объезда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5"><text:span text:style-name="T38">№</text:span>1 «<text:span text:style-name="T37">ул. Энтузиастов — Школа №73</text:span>»</text:p>
            <text:p text:style-name="P5"><text:span text:style-name="T37">№</text:span>1к «<text:span text:style-name="T37">ЖК Акватория - ЖДВ</text:span>»</text:p>
          </table:table-cell>
          <table:table-cell table:style-name="Таблица1.B44" office:value-type="string">
            <text:p text:style-name="P4">ул. 50 лет Октября, ул. Мельникайте, ул. Малыгина, ул. Герцена, ул. Первомайская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38">№</text:span>2 «<text:span text:style-name="T37">п. Док — ул. Таллинская</text:span>»</text:p>
            <text:p text:style-name="P5"><text:span text:style-name="T38">№</text:span>2<text:span text:style-name="T24">к «</text:span><text:span text:style-name="T37">п. Док — ул. Таллинская</text:span>»</text:p>
          </table:table-cell>
          <table:table-cell table:style-name="Таблица1.B44" office:value-type="string">
            <text:p text:style-name="P6">- <text:span text:style-name="T1">ул. Ямская, </text:span><text:span text:style-name="T3">ул. Льва Толстого, ул. Луначарского, ул. Полевая, ул. Свободы, ул. Коммунистическая (в обратном направлении);</text:span></text:p>
            <text:p text:style-name="P4"><text:span text:style-name="T3">- у</text:span><text:span text:style-name="T2">л. Коммунистическая, ул. Садовая, ул. Полевая, ул. Ямская (в прямом направлении);</text:span></text:p>
          </table:table-cell>
        </table:table-row>
        <table:table-row table:style-name="Таблица1.4">
          <table:table-cell table:style-name="Таблица1.A2" office:value-type="string">
            <text:p text:style-name="P39"><text:span text:style-name="T38">№</text:span>3 «<text:span text:style-name="T37">Центральный рынок — Жилой район Преображенский</text:span>»</text:p>
          </table:table-cell>
          <table:table-cell table:style-name="Таблица1.B4" office:value-type="string">
            <text:p text:style-name="P21">ул. Герцена, ул. Первомайская, ЖДВ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8">№</text:span>4 «<text:span text:style-name="T37">Центральный рынок — п. ММС</text:span>»</text:p>
            <text:p text:style-name="P40"><text:span text:style-name="T38">№</text:span>4д «<text:span text:style-name="T37">Центральный рынок — ул. Электросетей</text:span>»</text:p>
          </table:table-cell>
          <table:table-cell table:style-name="Таблица1.B4" office:value-type="string">
            <text:p text:style-name="P23">ул. Осипенко, <text:span text:style-name="T29">ул. Челюскинцев, </text:span>ул. Советская, <text:span text:style-name="T29">ул. Первомайская, </text:span>ул. Комсомольская, ул. Профсоюзная 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38">№</text:span>6 «<text:span text:style-name="T37">ЖК Апрель — с/о Степное</text:span>»</text:p>
          </table:table-cell>
          <table:table-cell table:style-name="Таблица1.B44" office:value-type="string">
            <text:p text:style-name="P21">- ул. Челюскинцев, ул. Советская, ул. Комсомольская, ул. 50 лет Октября, ул. Мельникайте <text:span text:style-name="T3">(в обратном направлении);</text:span></text:p>
            <text:p text:style-name="P21"><text:span text:style-name="T3">- <text:s/></text:span><text:span text:style-name="T2">ул. Мельникайте, ул. 50 лет Октября, ул. Осипенко, ул. 2-я Луговая </text:span><text:span text:style-name="T3">(в прямом направлении</text:span><text:span text:style-name="T2">).</text:span></text:p>
          </table:table-cell>
        </table:table-row>
        <table:table-row table:style-name="Таблица1.1">
          <table:table-cell table:style-name="Таблица1.A2" office:value-type="string">
            <text:p text:style-name="P72"><text:span text:style-name="T38">№</text:span>8 «<text:span text:style-name="T37">ул. Таллинская — д. Матмасы</text:span>»</text:p>
          </table:table-cell>
          <table:table-cell table:style-name="Таблица1.B44" office:value-type="string">
            <text:p text:style-name="P6"><text:span text:style-name="T21">ул. Профсоюзная, </text:span><text:span text:style-name="T20">ул. 50 лет Октября, </text:span><text:span text:style-name="T21">ул. Мельникайте, ул. Республики</text:span></text:p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38">№</text:span>9 «<text:span text:style-name="T38">Центральный рынок — с/о Лесник</text:span>»</text:p>
          </table:table-cell>
          <table:table-cell table:style-name="Таблица1.B44" office:value-type="string">
            <text:p text:style-name="P7">- <text:span text:style-name="T21">ул. Ямская, ул. Белинского, ул. Клары Цеткин, ул. Товарное шоссе, ул. Первомайская, ЖДВ </text:span><text:span text:style-name="T3">(в обратном направлении);</text:span></text:p>
            <text:p text:style-name="P7"><text:span text:style-name="T3">- </text:span><text:span text:style-name="T4">ЖДВ, ул. Первомайская, ул. Товарное шоссе, ул. Клары Цеткин, ул. Таврическая, ул. Ямская </text:span><text:span text:style-name="T3">(в прямом направлении</text:span><text:span text:style-name="T5">)</text:span></text:p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38">№</text:span>10 «<text:span text:style-name="T38">а/п Рощино - Автовокзал</text:span>»</text:p>
          </table:table-cell>
          <table:table-cell table:style-name="Таблица1.B44" office:value-type="string">
            <text:p text:style-name="P41">ул. Республики, ул. Мельникайте, ул. Малыгина, ул. Герцена, ул. Первомайская</text:p>
          </table:table-cell>
        </table:table-row>
        <table:table-row table:style-name="Таблица1.1">
          <table:table-cell table:style-name="Таблица1.A2" office:value-type="string">
            <text:p text:style-name="P73"><text:span text:style-name="T38">№</text:span>11 «<text:span text:style-name="T38">Рабочий поселок — Дом обороны</text:span>»</text:p>
          </table:table-cell>
          <table:table-cell table:style-name="Таблица1.B44" office:value-type="string">
            <text:p text:style-name="P8"><text:span text:style-name="T22">ул. Республики, </text:span><text:span text:style-name="T21">ул. Мельникайте, ул. Малыгина, ул. Герцена, </text:span><text:span text:style-name="T22">ул. Камышинская, ул. Чернышевского, ул. Полевая </text:span></text:p>
          </table:table-cell>
        </table:table-row>
        <table:table-row table:style-name="Таблица1.1">
          <table:table-cell table:style-name="Таблица1.A2" office:value-type="string">
            <text:p text:style-name="P73"><text:span text:style-name="T38">№</text:span>11д «<text:span text:style-name="T38">6 км Старого Тобольского тракта — Дом Обороны</text:span>»</text:p>
          </table:table-cell>
          <table:table-cell table:style-name="Таблица1.B44" office:value-type="string">
            <text:p text:style-name="P8">- <text:span text:style-name="T22">ул. Республики, </text:span><text:span text:style-name="T21">ул. Мельникайте, ул. Малыгина, ул. Герцена, </text:span><text:span text:style-name="T22">ул. Камышинская, ул. Чернышевского, ул. Полевая (в прямом направлении);</text:span></text:p>
            <text:p text:style-name="P8">- <text:span text:style-name="T22">ул. Полевая, ул. Чернышевского, ул. Первомайская, ЖДВ, ул. Первомайская, ул. Герцена, ул. Малыгина, ул. Мельникайте, ул. Республики (в обратном направлении);</text:span></text:p>
          </table:table-cell>
        </table:table-row>
        <table:table-row table:style-name="TableLine2502183950176">
          <table:table-cell table:style-name="Таблица1.A2" office:value-type="string">
            <text:p text:style-name="P43"><text:span text:style-name="T38">№</text:span>12 «<text:span text:style-name="T39">ЖДВ — озеро Круглое</text:span>»</text:p>
          </table:table-cell>
          <table:table-cell table:style-name="Таблица1.B44" office:value-type="string">
            <text:p text:style-name="P9">- <text:span text:style-name="T19">ул. Челюскинцев, ул. Советская, ул. Комсомольская, ул. 50 лет Октября, ул. Мельникайте, </text:span><text:span text:style-name="T21">ул. Малыгина, ул. Герцена, ул. Первомайская, </text:span><text:span text:style-name="T23">ЖДВ (в обратном направлении);</text:span></text:p>
            <text:p text:style-name="P9">- <text:span text:style-name="T23">ЖДВ, </text:span><text:span text:style-name="T21">ул. Первомайская, ул. Герцена, </text:span><text:span text:style-name="T22">ул. Малыгина, </text:span><text:span text:style-name="T5">ул. Мельникайте, ул. 50 лет Октября, ул. Осипенко, ул. 2-я Луговая </text:span><text:span text:style-name="T3">(в прямом направлении</text:span><text:span text:style-name="T5">)</text:span></text:p>
          </table:table-cell>
        </table:table-row>
        <table:table-row table:style-name="Таблица1.13">
          <table:table-cell table:style-name="Таблица1.A2" office:value-type="string">
            <text:p text:style-name="P44"><text:span text:style-name="T38">№</text:span>13 «<text:span text:style-name="T39">ул. Прокопия Артамонова - ЖДВ</text:span>»</text:p>
          </table:table-cell>
          <table:table-cell table:style-name="Таблица1.B44" office:value-type="string">
            <text:p text:style-name="P11"><text:span text:style-name="T21">- ул. Мельникайте, ул. Малыгина, ул. Герцена, ул. Первомайская, </text:span><text:span text:style-name="T25">ЖДВ </text:span><text:span text:style-name="T3">(в прямом направлении</text:span><text:span text:style-name="T5">);</text:span></text:p>
            <text:p text:style-name="P11"><text:span text:style-name="T5">- </text:span><text:span text:style-name="T8">ЖДВ, </text:span><text:span text:style-name="T4">ул. Первомайская, ул. Герцена, </text:span><text:span text:style-name="T7">ул. Малыгина, </text:span><text:span text:style-name="T5">ул. Мельникайте, </text:span><text:span text:style-name="T9">ул. Республики </text:span><text:span text:style-name="T8">(в обратном направлении)</text:span></text:p>
          </table:table-cell>
        </table:table-row>
        <table:table-row table:style-name="TableLine2502183954800">
          <table:table-cell table:style-name="Таблица1.A2" office:value-type="string">
            <text:p text:style-name="P44"><text:span text:style-name="T38">№</text:span>14 «<text:span text:style-name="T39">ул. Депутатская — Районная больница</text:span>»</text:p>
          </table:table-cell>
          <table:table-cell table:style-name="Таблица1.B44" office:value-type="string">
            <text:p text:style-name="P10"><text:span text:style-name="T22">- ул. Республики, </text:span><text:span text:style-name="T21">ул. Мельникайте, ул. Малыгина, ул. Герцена, ул. Первомайская, </text:span><text:span text:style-name="T4">ул. Товарное шоссе, ул. Клары </text:span><text:soft-page-break/><text:span text:style-name="T4">Цеткин, ул. Таврическая, ул. Ямская </text:span><text:span text:style-name="T6">(в прямом направлении);</text:span></text:p>
            <text:p text:style-name="P10"><text:span text:style-name="T6">- </text:span><text:span text:style-name="T4">ул. Ямская, ул. Белинского, ул. Клары Цеткин, ул. Товарное шоссе, ул. Первомайская, </text:span><text:span text:style-name="T7">ул. Герцена, ул. Малыгина, ул. Мельникайте, ул. Республики (в обратном направлении)</text:span></text:p>
          </table:table-cell>
        </table:table-row>
        <table:table-row table:style-name="TableLine2502183941472">
          <table:table-cell table:style-name="Таблица1.A2" office:value-type="string">
            <text:p text:style-name="P104"><text:span text:style-name="T39">№</text:span>15 «<text:span text:style-name="T40">Рабочий поселок — </text:span></text:p>
            <text:p text:style-name="P104"><text:span text:style-name="T40">мкр. Южный</text:span>»</text:p>
          </table:table-cell>
          <table:table-cell table:style-name="Таблица1.B44" office:value-type="string">
            <text:p text:style-name="P12"><text:span text:style-name="T22">ул. Республики, </text:span><text:span text:style-name="T21">ул. Мельникайте, ул. Малыгина, </text:span><text:span text:style-name="T26">ул. М. Тореза</text:span></text:p>
          </table:table-cell>
        </table:table-row>
        <table:table-row table:style-name="TableLine2502183939568">
          <table:table-cell table:style-name="Таблица1.A2" office:value-type="string">
            <text:p text:style-name="P46"><text:span text:style-name="T40">№</text:span>17 «<text:span text:style-name="T41">мкр. Восточный — ул. Метелевская</text:span>»</text:p>
            <text:p text:style-name="P47"><text:span text:style-name="T40">№</text:span>17к «<text:span text:style-name="T41">мкр. Восточный — с/о Ласка</text:span>»</text:p>
          </table:table-cell>
          <table:table-cell table:style-name="Таблица1.B4" office:value-type="string">
            <text:p text:style-name="P12"><text:span text:style-name="T21">ул. Мельникайте, ул. Малыгина, ул. Герцена, </text:span><text:span text:style-name="T22">ул. Камышинская, ул. Чернышевского, ул. Полевая</text:span></text:p>
          </table:table-cell>
        </table:table-row>
        <table:table-row table:style-name="TableLine2502183940384">
          <table:table-cell table:style-name="Таблица1.A2" office:value-type="string">
            <text:p text:style-name="P45"><text:span text:style-name="T41">№</text:span>18 «<text:span text:style-name="T42">ул. Газопромысловая — Комбинат хлебопродуктов</text:span>»</text:p>
          </table:table-cell>
          <table:table-cell table:style-name="Таблица1.B44" office:value-type="string">
            <text:p text:style-name="P48">- ул. Профсоюзная, <text:span text:style-name="T20">ул. 50 лет Октября, </text:span><text:span text:style-name="T21">ул. Мельникайте, ул. Малыгина, ул. Герцена, ул. Первомайская, </text:span><text:span text:style-name="T4">ул. Товарное шоссе, ул. Клары Цеткин, ул. Таврическая, ул. Ямская, </text:span><text:span text:style-name="T3">ул. Льва Толстого, ул. Луначарского, ул. Полевая, ул. Свободы, </text:span><text:span text:style-name="T2">ул. Казанская (в прямом направлении);</text:span></text:p>
            <text:p text:style-name="P49"><text:span text:style-name="T2">- ул. Казанская, </text:span><text:span text:style-name="T3">ул. Садовая, ул. Полевая, ул. Ямская, </text:span><text:span text:style-name="T4">ул. Белинского, ул. Клары Цеткин, ул. Товарное шоссе, ул. Первомайская, </text:span><text:span text:style-name="T7">ул. Герцена, ул. Малыгина, ул. Мельникайте, </text:span><text:span text:style-name="T10">ул. 50 лет Октября, </text:span><text:span text:style-name="T2">ул. Профсоюзная </text:span><text:span text:style-name="T7">(в обратном направлении)</text:span></text:p>
          </table:table-cell>
        </table:table-row>
        <table:table-row table:style-name="TableLine2502183953168">
          <table:table-cell table:style-name="Таблица1.A2" office:value-type="string">
            <text:p text:style-name="P50"><text:span text:style-name="T41">№</text:span>20 «<text:span text:style-name="T42">ЖДВ — ул. Ершова</text:span>»</text:p>
          </table:table-cell>
          <table:table-cell table:style-name="Таблица1.B44" office:value-type="string">
            <text:p text:style-name="P13">- <text:span text:style-name="T19">ул. Челюскинцев, ул. Советская, ул. Комсомольская, ул. 50 лет Октября, ул. Мельникайте, </text:span><text:span text:style-name="T21">ул. Малыгина, ул. Герцена, ул. Первомайская, </text:span><text:span text:style-name="T23">ЖДВ </text:span><text:span text:style-name="T27">(</text:span><text:span text:style-name="T12">в прямом направлении</text:span><text:span text:style-name="T11">);</text:span></text:p>
            <text:p text:style-name="P13">- <text:span text:style-name="T23">ЖДВ, </text:span><text:span text:style-name="T21">ул. Первомайская, ул. Герцена, </text:span><text:span text:style-name="T22">ул. Малыгина, </text:span><text:span text:style-name="T5">ул. Мельникайте, ул. 50 лет Октября, ул. Осипенко, ул. 2-я Луговая </text:span><text:span text:style-name="T11">(</text:span><text:span text:style-name="T7">в обратном направлении)</text:span></text:p>
          </table:table-cell>
        </table:table-row>
        <table:table-row table:style-name="TableLine2502183940928">
          <table:table-cell table:style-name="Таблица1.A2" office:value-type="string">
            <text:p text:style-name="P51"><text:span text:style-name="T41">№</text:span>21 «<text:span text:style-name="T42">завод Медоборудования — Андреевская</text:span>»</text:p>
          </table:table-cell>
          <table:table-cell table:style-name="Таблица1.B44" office:value-type="string">
            <text:p text:style-name="P14"><text:span text:style-name="T22">ул. Республики, </text:span><text:span text:style-name="T21">ул. Мельникайте, ул. Малыгина, </text:span><text:span text:style-name="T26">ул. М. Тореза</text:span></text:p>
          </table:table-cell>
        </table:table-row>
        <table:table-row table:style-name="TableLine2502183948544">
          <table:table-cell table:style-name="Таблица1.A2" office:value-type="string">
            <text:p text:style-name="P51"><text:span text:style-name="T41">№</text:span>22 «<text:span text:style-name="T43">СК Здоровье — ул. Н. Семенова</text:span>»</text:p>
          </table:table-cell>
          <table:table-cell table:style-name="Таблица1.B44" office:value-type="string">
            <text:p text:style-name="P14"><text:span text:style-name="T21">ул. Профсоюзная, </text:span><text:span text:style-name="T20">ул. 50 лет Октября, </text:span><text:span text:style-name="T21">ул. Мельникайте</text:span></text:p>
          </table:table-cell>
        </table:table-row>
        <table:table-row table:style-name="TableLine2502183941744">
          <table:table-cell table:style-name="Таблица1.A2" office:value-type="string">
            <text:p text:style-name="P52"><text:span text:style-name="T41">№</text:span>23 «<text:span text:style-name="T43">Центральный рынок — д. Тураева</text:span>»</text:p>
          </table:table-cell>
          <table:table-cell table:style-name="Таблица1.B44" office:value-type="string">
            <text:p text:style-name="P23">ул. Осипенко, <text:span text:style-name="T29">ул. Челюскинцев, </text:span>ул. Советская, <text:span text:style-name="T29">ул. Первомайская, </text:span>ул. Комсомольская, ул. Профсоюзная </text:p>
          </table:table-cell>
        </table:table-row>
        <table:table-row table:style-name="TableLine2502183948816">
          <table:table-cell table:style-name="Таблица1.A2" office:value-type="string">
            <text:p text:style-name="P52"><text:span text:style-name="T41">№</text:span>24 «<text:span text:style-name="T43">завод Нефтемаш — ул. Газопромысловая</text:span>» </text:p>
          </table:table-cell>
          <table:table-cell table:style-name="Таблица1.B44" office:value-type="string">
            <text:p text:style-name="P15"><text:span text:style-name="T19">- ул. Челюскинцев, ул. Советская, ул. Комсомольская, ул. 50 лет Октября, ул. Мельникайте, </text:span><text:span text:style-name="T21">ул. Малыгина, ул. Герцена, ул. Первомайская, </text:span><text:span text:style-name="T4">ул. Товарное шоссе, ул. Клары Цеткин, ул. Таврическая, ул. Ямская </text:span><text:span text:style-name="T13">(в обратном направлении);</text:span></text:p>
            <text:p text:style-name="P16"><text:span text:style-name="T13">- ул. Полевая, ул. Ямская, </text:span><text:span text:style-name="T4">ул. Белинского, ул. Клары Цеткин, ул. Товарное шоссе, ул. Первомайская, </text:span><text:span text:style-name="T7">ул. Герцена, ул. Малыгина, ул. Мельникайте, </text:span><text:span text:style-name="T10">ул. 50 лет Октября, </text:span><text:span text:style-name="T5">ул. Осипенко, ул. 2-я Луговая </text:span><text:span text:style-name="T11">(</text:span><text:span text:style-name="T12">в прямом направлении</text:span><text:span text:style-name="T11">)</text:span></text:p>
          </table:table-cell>
        </table:table-row>
        <table:table-row table:style-name="TableLine2502183949088">
          <table:table-cell table:style-name="Таблица1.A2" office:value-type="string">
            <text:p text:style-name="P54"><text:span text:style-name="T41">№</text:span>25 «<text:span text:style-name="T43">ЖДВ — ул. Таллинская</text:span>»</text:p>
            <text:p text:style-name="P54"><text:span text:style-name="T41">№</text:span>27 «<text:span text:style-name="T44">ул. Полетаева - ЖДВ</text:span>»</text:p>
          </table:table-cell>
          <table:table-cell table:style-name="Таблица1.B44" office:value-type="string">
            <text:p text:style-name="P17"><text:span text:style-name="T22">ул. Республики, </text:span><text:span text:style-name="T21">ул. Мельникайте, ул. Малыгина, </text:span><text:span text:style-name="T28">ул. Герцена, ул. Первомайская, ЖДВ</text:span></text:p>
          </table:table-cell>
        </table:table-row>
        <table:table-row table:style-name="TableLine2502183951808">
          <table:table-cell table:style-name="Таблица1.A2" office:value-type="string">
            <text:p text:style-name="P53"><text:span text:style-name="T41">№</text:span>28 «<text:span text:style-name="T45">ЖК Правобережный ул. Восточная</text:span>»</text:p>
          </table:table-cell>
          <table:table-cell table:style-name="Таблица1.B4" office:value-type="string">
            <text:p text:style-name="P55">ул. М. Горького, ул. 50 лет <text:span text:style-name="T10">Октября, </text:span><text:span text:style-name="T4">ул. Мельникайте</text:span></text:p>
          </table:table-cell>
        </table:table-row>
        <table:table-row table:style-name="TableLine2502183942288">
          <table:table-cell table:style-name="Таблица1.A2" office:value-type="string">
            <text:p text:style-name="P56"><text:span text:style-name="T41">№</text:span>30 «<text:span text:style-name="T45">мкр. Восточный — Государственный Аграрный </text:span><text:span text:style-name="T47">У</text:span><text:span text:style-name="T45">ниверситет</text:span>»</text:p>
          </table:table-cell>
          <table:table-cell table:style-name="Таблица1.B44" office:value-type="string">
            <text:p text:style-name="P18"><text:span text:style-name="T22">- ул. Республики, </text:span><text:span text:style-name="T21">ул. Мельникайте, ул. Малыгина, ул. Герцена, ул. Первомайская, </text:span><text:span text:style-name="T4">ул. Товарное шоссе, ул. Клары Цеткин, ул. Таврическая, ул. Ямская </text:span><text:span text:style-name="T11">(</text:span><text:span text:style-name="T12">в прямом направлении</text:span><text:span text:style-name="T11">);</text:span></text:p>
            <text:p text:style-name="P18"><text:span text:style-name="T6">- </text:span><text:span text:style-name="T4">ул. Ямская, ул. Белинского, ул. Клары Цеткин, ул. Товарное шоссе, ул. Первомайская, </text:span><text:span text:style-name="T7">ул. Герцена, ул. Малыгина, ул. Мельникайте, ул. Республики (в обратном направлении)</text:span></text:p>
          </table:table-cell>
        </table:table-row>
        <table:table-row table:style-name="TableLine2502183952080">
          <table:table-cell table:style-name="Таблица1.A2" office:value-type="string">
            <text:p text:style-name="P56"><text:span text:style-name="T41">№</text:span>31 «<text:span text:style-name="T45">Центральный рынок — д. </text:span><text:soft-page-break/><text:span text:style-name="T45">Матмасы</text:span>»</text:p>
          </table:table-cell>
          <table:table-cell table:style-name="Таблица1.B44" office:value-type="string">
            <text:p text:style-name="P22">ул. Осипенко, ул. Советская, ул. Комсомольская, ул. <text:soft-page-break/>Профсоюзная </text:p>
          </table:table-cell>
        </table:table-row>
        <table:table-row table:style-name="TableLine2502183949360">
          <table:table-cell table:style-name="Таблица1.A2" office:value-type="string">
            <text:p text:style-name="P57"><text:span text:style-name="T41">№</text:span>32 «<text:span text:style-name="T46">ЖДВ — с/о Приволье</text:span>»</text:p>
            <text:p text:style-name="P57"><text:span text:style-name="T41">№</text:span><text:span text:style-name="T29">34 «</text:span><text:span text:style-name="T46">ЖДВ — с/о Березняки</text:span><text:span text:style-name="T29">»</text:span></text:p>
          </table:table-cell>
          <table:table-cell table:style-name="Таблица1.B44" office:value-type="string">
            <text:p text:style-name="P18"><text:span text:style-name="T19">ул. Челюскинцев, ул. Советская, ул. Комсомольская, ул. 50 лет Октября, ул. Мельникайте, </text:span><text:span text:style-name="T21">ул. Малыгина, ул. Герцена, ул. Первомайская, </text:span><text:span text:style-name="T23">ЖДВ </text:span><text:span text:style-name="T27">(</text:span><text:span text:style-name="T7">в обратном направлении</text:span><text:span text:style-name="T11">);</text:span></text:p>
            <text:p text:style-name="P18"><text:span text:style-name="T11"><text:s/></text:span><text:span text:style-name="T8">ЖДВ, </text:span><text:span text:style-name="T4">ул. Первомайская, ул. Герцена, </text:span><text:span text:style-name="T7">ул. Малыгина, </text:span><text:span text:style-name="T5">ул. Мельникайте, ул. 50 лет Октября, ул. Осипенко, ул. 2-я Луговая </text:span><text:span text:style-name="T11">(</text:span><text:span text:style-name="T12">в прямом направлении</text:span><text:span text:style-name="T11">)</text:span></text:p>
          </table:table-cell>
        </table:table-row>
        <table:table-row table:style-name="TableLine2502183955072">
          <table:table-cell table:style-name="Таблица1.A2" office:value-type="string">
            <text:p text:style-name="P58"><text:span text:style-name="T43">№</text:span>33 «<text:span text:style-name="T46">ЖДВ — СНТ Ривьера</text:span>»</text:p>
          </table:table-cell>
          <table:table-cell table:style-name="Таблица1.B44" office:value-type="string">
            <text:p text:style-name="P60">ЖДВ, ул. Первомайская, ул. Чернышевского, ул. Полевая, ул. Ямская </text:p>
          </table:table-cell>
        </table:table-row>
        <table:table-row table:style-name="TableLine2502183950448">
          <table:table-cell table:style-name="Таблица1.A2" office:value-type="string">
            <text:p text:style-name="P59"><text:span text:style-name="T43">№</text:span>36 «<text:span text:style-name="T43">Центральный рынок — </text:span><text:span text:style-name="T49">с/о Лаванда</text:span>» </text:p>
            <text:p text:style-name="P59"><text:span text:style-name="T43">№</text:span>36к «<text:span text:style-name="T43">Центральный рынок — </text:span><text:span text:style-name="T49">с/о Текстильщик</text:span>»</text:p>
          </table:table-cell>
          <table:table-cell table:style-name="Таблица1.B4" office:value-type="string">
            <text:p text:style-name="P23">ул. Осипенко, <text:span text:style-name="T29">ул. Челюскинцев, </text:span>ул. Советская, <text:span text:style-name="T29">ул. Первомайская, </text:span>ул. Комсомольская, ул. Профсоюзная </text:p>
          </table:table-cell>
        </table:table-row>
        <table:table-row table:style-name="TableLine2502183944192">
          <table:table-cell table:style-name="Таблица1.A2" office:value-type="string">
            <text:p text:style-name="P105"><text:span text:style-name="T43">№</text:span>37 «<text:span text:style-name="T50">п. ММС — ул. Пролетарская</text:span>»</text:p>
            <text:p text:style-name="P106"><text:span text:style-name="T43">№</text:span>37д «<text:span text:style-name="T50">с/о Русское поле - ул. Пролетарская</text:span>»</text:p>
          </table:table-cell>
          <table:table-cell table:style-name="Таблица1.B44" office:value-type="string">
            <text:p text:style-name="P24">- ул. Челюскинцев, ул. Советская, ул. Комсомольская, ул. 50 лет Октября, ул. Мельникайте, <text:span text:style-name="T21">ул. Малыгина, ул. Герцена, ул. Первомайская, </text:span><text:span text:style-name="T4">ул. Товарное шоссе, ул. Клары Цеткин, ул. Таврическая, ул. Ямская </text:span><text:span text:style-name="T11">(</text:span><text:span text:style-name="T12">в прямом направлении</text:span><text:span text:style-name="T11">);</text:span></text:p>
            <text:p text:style-name="P24"><text:span text:style-name="T13">- ул. Ямская, </text:span><text:span text:style-name="T4">ул. Белинского, ул. Клары Цеткин, ул. Товарное шоссе, ул. Первомайская, </text:span><text:span text:style-name="T7">ул. Герцена, ул. Малыгина, ул. Мельникайте, </text:span><text:span text:style-name="T10">ул. 50 лет Октября, </text:span><text:span text:style-name="T2">ул. Осипенко, ул. 2-я Луговая </text:span><text:span text:style-name="T31">(</text:span><text:span text:style-name="T7">в обратном направлении</text:span><text:span text:style-name="T11">)</text:span></text:p>
          </table:table-cell>
        </table:table-row>
        <table:table-row table:style-name="TableLine2502183950720">
          <table:table-cell table:style-name="Таблица1.A2" office:value-type="string">
            <text:p text:style-name="P61"><text:span text:style-name="T43">№</text:span>39 «<text:span text:style-name="T51">СК Здоровье — ул. Созидателей</text:span>»</text:p>
          </table:table-cell>
          <table:table-cell table:style-name="Таблица1.B44" office:value-type="string">
            <text:p text:style-name="P62">ул. 50 лет Октября, ул. Мельникайте, <text:span text:style-name="T21">ул. Малыгина, ул. Герцена, </text:span>ул. М. Тореза</text:p>
          </table:table-cell>
        </table:table-row>
        <table:table-row table:style-name="TableLine2502183952352">
          <table:table-cell table:style-name="Таблица1.A2" office:value-type="string">
            <text:p text:style-name="P65"><text:span text:style-name="T43">№</text:span>42 «<text:span text:style-name="T51">ул. Таллинская - ЖДВ</text:span>»</text:p>
          </table:table-cell>
          <table:table-cell table:style-name="Таблица1.B44" office:value-type="string">
            <text:p text:style-name="P66">ул. М. Тореза, <text:span text:style-name="T21">ул. Герцена, ул. Первомайская, </text:span><text:span text:style-name="T23">ЖДВ</text:span></text:p>
          </table:table-cell>
        </table:table-row>
        <table:table-row table:style-name="TableLine2502183952624">
          <table:table-cell table:style-name="Таблица1.A2" office:value-type="string">
            <text:p text:style-name="P64"><text:span text:style-name="T43">№</text:span>43 «<text:span text:style-name="T51">О</text:span><text:span text:style-name="T49">бластная библиотека — </text:span><text:span text:style-name="T51">Рабочий поселок</text:span>»</text:p>
            <text:p text:style-name="P64"><text:span text:style-name="T43">№</text:span>43к «<text:span text:style-name="T51">О</text:span><text:span text:style-name="T49">бластная библиотека — </text:span><text:span text:style-name="T51">Сквер Петра Потапова</text:span>»</text:p>
          </table:table-cell>
          <table:table-cell table:style-name="Таблица1.B44" office:value-type="string">
            <text:p text:style-name="P63">ул. 50 лет Октября, ул. Осипенко, <text:span text:style-name="T19">ул. Челюскинцев, ул. Советская, ул. Комсомольская, ул. 50 лет Октября, </text:span>ул. М. Горького</text:p>
          </table:table-cell>
        </table:table-row>
        <table:table-row table:style-name="Таблица1.34">
          <table:table-cell table:style-name="Таблица1.A2" office:value-type="string">
            <text:p text:style-name="P68"><text:span text:style-name="T45">№</text:span>48 «<text:span text:style-name="T50">п. ММС — </text:span><text:span text:style-name="T51">ул. Олимпийская</text:span>»</text:p>
          </table:table-cell>
          <table:table-cell table:style-name="Таблица1.B44" office:value-type="string">
            <text:p text:style-name="P25">- ул. Челюскинцев, ул. Советская, ул. Комсомольская, ул. 50 лет Октября, ул. Мельникайте, <text:span text:style-name="T30">ул. Республики </text:span><text:span text:style-name="T11">(</text:span><text:span text:style-name="T12">в прямом направлении</text:span><text:span text:style-name="T11">)</text:span><text:span text:style-name="T31">;</text:span></text:p>
            <text:p text:style-name="P25"><text:span text:style-name="T31">- </text:span><text:span text:style-name="T14">ул. Республики, ул. Мельникайте, </text:span><text:span text:style-name="T2">ул. 50 лет Октября, ул. Осипенко, ул. 2-я Луговая </text:span><text:span text:style-name="T11">(</text:span><text:span text:style-name="T7">в обратном направлении);</text:span></text:p>
          </table:table-cell>
        </table:table-row>
        <table:table-row table:style-name="TableLine2502183938752">
          <table:table-cell table:style-name="Таблица1.A2" office:value-type="string">
            <text:p text:style-name="P67"><text:span text:style-name="T45">№</text:span>49 «<text:span text:style-name="T52">Мебельная фабрика — ул. Вербная</text:span>»</text:p>
          </table:table-cell>
          <table:table-cell table:style-name="Таблица1.B44" office:value-type="string">
            <text:p text:style-name="P25"><text:span text:style-name="T21">ул. Профсоюзная, </text:span><text:span text:style-name="T20">ул. 50 лет Октября, </text:span><text:span text:style-name="T21">ул. Мельникайте, ул. Республики</text:span></text:p>
          </table:table-cell>
        </table:table-row>
        <table:table-row table:style-name="TableLine2502183942560">
          <table:table-cell table:style-name="Таблица1.A2" office:value-type="string">
            <text:p text:style-name="P69"><text:span text:style-name="T45">№</text:span>52 «<text:span text:style-name="T52">Сквер Немцова — ЖК Москва</text:span>»</text:p>
          </table:table-cell>
          <table:table-cell table:style-name="Таблица1.B44" office:value-type="string">
            <text:p text:style-name="P70">ул. М. Тореза, ул. Малыгина, ул. Холодильная, ул. 50 лет ВЛКСМ, ул. М. Горького, ул. Малыгина, ул. М. Тореза</text:p>
          </table:table-cell>
        </table:table-row>
        <table:table-row table:style-name="TableLine2502183953712">
          <table:table-cell table:style-name="Таблица1.A2" office:value-type="string">
            <text:p text:style-name="P69"><text:span text:style-name="T45">№</text:span>54 «<text:span text:style-name="T53">ЖК Звездный городок — Жилой район Краснолесье</text:span>»</text:p>
          </table:table-cell>
          <table:table-cell table:style-name="Таблица1.B44" office:value-type="string">
            <text:p text:style-name="P26"><text:span text:style-name="T21">- ул. Мельникайте, ул. Малыгина, ул. Герцена, ул. Первомайская, </text:span><text:span text:style-name="T4">ул. Товарное шоссе, ул. Клары Цеткин, ул. Таврическая, ул. Ямская </text:span><text:span text:style-name="T11">(</text:span><text:span text:style-name="T12">в прямом направлении</text:span><text:span text:style-name="T11">);</text:span></text:p>
            <text:p text:style-name="P26"><text:span text:style-name="T6">- </text:span><text:span text:style-name="T4">ул. Ямская, ул. Белинского, ул. Клары Цеткин, ул. Товарное шоссе, ул. Первомайская, </text:span><text:span text:style-name="T7">ул. Герцена, ул. Малыгина, ул. Мельникайте </text:span><text:span text:style-name="T31">(</text:span><text:span text:style-name="T7">в обратном направлении</text:span><text:span text:style-name="T11">)</text:span></text:p>
          </table:table-cell>
        </table:table-row>
        <table:table-row table:style-name="TableLine2502183953984">
          <table:table-cell table:style-name="Таблица1.A2" office:value-type="string">
            <text:p text:style-name="P74"><text:span text:style-name="T45">№</text:span>55 «<text:span text:style-name="T54">п. Док — ЖК Акватория</text:span>»</text:p>
          </table:table-cell>
          <table:table-cell table:style-name="Таблица1.B44" office:value-type="string">
            <text:p text:style-name="P27"><text:span text:style-name="T22">- ул. Республики, </text:span><text:span text:style-name="T21">ул. Мельникайте, ул. Малыгина, ул. Герцена, </text:span><text:span text:style-name="T22">ул. Камышинская, ул. Чернышевского, ул. Полевая, </text:span><text:span text:style-name="T3">ул. Свободы, ул. Коммунистическая (в обратном направлении);</text:span></text:p>
            <text:p text:style-name="P27"><text:span text:style-name="T3">- ул. Коммунистическая, ул. Садовая, ул. Полевая, </text:span><text:span text:style-name="T7">ул. Чернышевского, ул. Камышинская, </text:span><text:span text:style-name="T4">ул. Герцена, ул. Малыгина, ул. Мельникайте, </text:span><text:span text:style-name="T7">ул. Республики </text:span><text:span text:style-name="T15">(в прямом направлении)</text:span></text:p>
          </table:table-cell>
        </table:table-row>
        <table:table-row table:style-name="TableLine2502183954256">
          <table:table-cell table:style-name="Таблица1.A2" office:value-type="string">
            <text:p text:style-name="P76"><text:span text:style-name="T45">№</text:span>60 «<text:span text:style-name="T56">ул. Городская — Площадь Памяти</text:span>»</text:p>
          </table:table-cell>
          <table:table-cell table:style-name="Таблица1.B44" office:value-type="string">
            <text:p text:style-name="P79">ул. 50 лет ВЛКСМ, ул. Холодильная, ул. Малыгина, ул. Мельникайте, ул. 50 лет ВЛКСМ, ул. М. Горького, ул. Малыгина, ул. М. Тореза</text:p>
          </table:table-cell>
        </table:table-row>
        <text:soft-page-break/>
        <table:table-row table:style-name="TableLine2502183942832">
          <table:table-cell table:style-name="Таблица1.A2" office:value-type="string">
            <text:p text:style-name="P75"><text:span text:style-name="T45">№</text:span>62 «<text:span text:style-name="T57">Школа №63 - </text:span><text:span text:style-name="T45">Государственный Аграрный </text:span><text:span text:style-name="T47">У</text:span><text:span text:style-name="T45">ниверситет</text:span>»</text:p>
          </table:table-cell>
          <table:table-cell table:style-name="Таблица1.B44" office:value-type="string">
            <text:p text:style-name="P28"><text:span text:style-name="T21">- ул. Мельникайте, ул. Малыгина, ул. Герцена, ул. Первомайская, </text:span><text:span text:style-name="T4">ул. Товарное шоссе, ул. Клары Цеткин, ул. Таврическая, ул. Ямская </text:span><text:span text:style-name="T11">(</text:span><text:span text:style-name="T12">в прямом направлении</text:span><text:span text:style-name="T11">);</text:span></text:p>
            <text:p text:style-name="P28"><text:span text:style-name="T4">- ул. Ямская, ул. Белинского, ул. Клары Цеткин, ул. Товарное шоссе, ул. Первомайская, </text:span><text:span text:style-name="T7">ул. Герцена, ул. Малыгина, ул. Мельникайте </text:span><text:span text:style-name="T31">(</text:span><text:span text:style-name="T7">в обратном направлении</text:span><text:span text:style-name="T11">)</text:span></text:p>
          </table:table-cell>
        </table:table-row>
        <table:table-row table:style-name="TableLine2502183940656">
          <table:table-cell table:style-name="Таблица1.A2" office:value-type="string">
            <text:p text:style-name="P77"><text:span text:style-name="T45">№</text:span>63 «<text:span text:style-name="T55">завод Медоборудования - </text:span><text:span text:style-name="T58">Тараскуль</text:span>»</text:p>
          </table:table-cell>
          <table:table-cell table:style-name="Таблица1.B44" office:value-type="string">
            <text:p text:style-name="P29"><text:span text:style-name="T22">ул. Республики, </text:span><text:span text:style-name="T21">ул. Мельникайте, ул. Малыгина, </text:span><text:span text:style-name="T26">ул. М. Тореза</text:span></text:p>
          </table:table-cell>
        </table:table-row>
        <table:table-row table:style-name="TableLine2502183955344">
          <table:table-cell table:style-name="Таблица1.A2" office:value-type="string">
            <text:p text:style-name="P76"><text:span text:style-name="T45">№</text:span>65 «<text:span text:style-name="T59">с/о Степное — ДНТ Суходольное</text:span>»</text:p>
          </table:table-cell>
          <table:table-cell table:style-name="Таблица1.B44" office:value-type="string">
            <text:p text:style-name="P79">ул. Профсоюзная, ул. 50 лет Октября, ул. Мельникайте, ул. Малыгина, </text:p>
            <text:p text:style-name="P79">ул. М. Тореза</text:p>
          </table:table-cell>
        </table:table-row>
        <table:table-row table:style-name="TableLine2502183938208">
          <table:table-cell table:style-name="Таблица1.A2" office:value-type="string">
            <text:p text:style-name="P78"><text:span text:style-name="T45">№</text:span>66 «<text:span text:style-name="T49">Областная библиотека - Сибнефтемаш</text:span>»</text:p>
          </table:table-cell>
          <table:table-cell table:style-name="Таблица1.B44" office:value-type="string">
            <text:p text:style-name="P80">ул. Челюскинцев, ул. Советская, ул. Первомайская, ул. 2-я Луговая</text:p>
          </table:table-cell>
        </table:table-row>
        <table:table-row table:style-name="TableLine2502183939840">
          <table:table-cell table:style-name="Таблица1.A2" office:value-type="string">
            <text:p text:style-name="P82"><text:span text:style-name="T45">№</text:span>68 «<text:span text:style-name="T60">Мыс — ул. Б. Комиссаров</text:span>»</text:p>
          </table:table-cell>
          <table:table-cell table:style-name="Таблица1.B44" office:value-type="string">
            <text:p text:style-name="P80">- ул. Челюскинцев, ул. Советская, ул. Первомайская, ул. Комсомольская, ул. 50 лет Октября, ул. Мельникайте, ул. Малыгина, ул. Герцена, ул. Камышинская, ул. Полевая, ул. Ямская (в прямом направлении);</text:p>
            <text:p text:style-name="P80">- ул. Полевая, ул. Камышинская, ул. Герцена, ул. Малыгина, ул. Мельникайте, ул. 50 лет Октября, ул. Осипенко, ул. 2-я Луговая (<text:span text:style-name="T7">в обратном направлении</text:span><text:span text:style-name="T11">)</text:span></text:p>
          </table:table-cell>
        </table:table-row>
        <table:table-row table:style-name="TableLine2502183943104">
          <table:table-cell table:style-name="Таблица1.A2" office:value-type="string">
            <text:p text:style-name="P83"><text:span text:style-name="T45">№</text:span>71 «<text:span text:style-name="T60">ул. Б. Быстрых — ул. Московская</text:span>»</text:p>
            <text:p text:style-name="P84"><text:span text:style-name="T45">№</text:span><text:span text:style-name="T34">7</text:span>1д «<text:span text:style-name="T45">Государственный Аграрный </text:span><text:span text:style-name="T47">У</text:span><text:span text:style-name="T45">ниверситет - </text:span><text:span text:style-name="T60">ул. Московская</text:span>»</text:p>
          </table:table-cell>
          <table:table-cell table:style-name="Таблица1.B54" office:value-type="string">
            <text:p text:style-name="P23">- <text:span text:style-name="T32">ул. М. Тореза, ул. Герцена, ул. Первомайская, Товарное шоссе, ул. Клары Цеткин, ул. Таврическая, ул. Ямская (в обратном направлении);</text:span></text:p>
            <text:p text:style-name="P30">- <text:span text:style-name="T32">ул. Ямская, ул. Белинского, ул. Клары Цеткин, Товарное шоссе, ЖДВ, ул. Первомайская, ул. Герцена, ул. М. Тореза (в прямом направлении)</text:span></text:p>
          </table:table-cell>
        </table:table-row>
        <table:table-row table:style-name="TableLine2502183968128">
          <table:table-cell table:style-name="Таблица1.A2" office:value-type="string">
            <text:p text:style-name="P85"><text:span text:style-name="T45">№</text:span>73 «<text:span text:style-name="T61">ЖДВ — ул. Народная</text:span>»</text:p>
          </table:table-cell>
          <table:table-cell table:style-name="Таблица1.B54" office:value-type="string">
            <text:p text:style-name="P86">ул. Мельникайте, ул. Малыгина, ул. Герцена, ул. Первомайская, ЖДВ</text:p>
          </table:table-cell>
        </table:table-row>
        <table:table-row table:style-name="TableLine2502183971936">
          <table:table-cell table:style-name="Таблица1.A2" office:value-type="string">
            <text:p text:style-name="P88"><text:span text:style-name="T45">№</text:span>81 «<text:span text:style-name="T43">Центральный рынок — </text:span><text:span text:style-name="T62">Никольский (д. Патрушева)</text:span>»</text:p>
          </table:table-cell>
          <table:table-cell table:style-name="Таблица1.B54" office:value-type="string">
            <text:p text:style-name="P71">ул. М. Тореза, ул. Малыгина, ул. Холодильная, ул. 50 лет ВЛКСМ, ул. М. Горького, ул. Малыгина, ул. М. Тореза</text:p>
          </table:table-cell>
        </table:table-row>
        <table:table-row table:style-name="TableLine2502183956160">
          <table:table-cell table:style-name="Таблица1.A2" office:value-type="string">
            <text:p text:style-name="P87"><text:span text:style-name="T45">№</text:span>83 «<text:span text:style-name="T63">ЖДВ — ОБИЛ (Центр Нейрохирургии)</text:span>»</text:p>
          </table:table-cell>
          <table:table-cell table:style-name="Таблица1.B54" office:value-type="string">
            <text:p text:style-name="P31"><text:span text:style-name="T21">ул. Мельникайте, ул. Малыгина, ул. Герцена, ул. Первомайская, </text:span><text:span text:style-name="T33">ЖДВ</text:span></text:p>
          </table:table-cell>
        </table:table-row>
        <table:table-row table:style-name="TableLine2502183956432">
          <table:table-cell table:style-name="Таблица1.A2" office:value-type="string">
            <text:p text:style-name="P90"><text:span text:style-name="T45">№</text:span>84 «<text:span text:style-name="T63">ЖК Акватория - ОБИЛ (Центр Нейрохирургии)</text:span>»</text:p>
          </table:table-cell>
          <table:table-cell table:style-name="Таблица1.B54" office:value-type="string">
            <text:p text:style-name="P92">ул. 50 лет Октября, <text:span text:style-name="T21">ул. Мельникайте, ул. Малыгина, </text:span>ул. М. Тореза</text:p>
          </table:table-cell>
        </table:table-row>
        <table:table-row table:style-name="TableLine2502183959696">
          <table:table-cell table:style-name="Таблица1.A2" office:value-type="string">
            <text:p text:style-name="P89"><text:span text:style-name="T45">№</text:span>85 «<text:span text:style-name="T64">ул. Федюнинского — мкр. Утешево</text:span>»</text:p>
          </table:table-cell>
          <table:table-cell table:style-name="Таблица1.B54" office:value-type="string">
            <text:p text:style-name="P32"><text:span text:style-name="T21">- </text:span><text:span text:style-name="T35">ул. М. Тореза, </text:span><text:span text:style-name="T21">ул. Герцена, ул. Первомайская, </text:span><text:span text:style-name="T4">ул. Товарное шоссе, ул. Клары Цеткин, ул. Таврическая, ул. Ямская </text:span><text:span text:style-name="T11">(</text:span><text:span text:style-name="T12">в прямом направлении</text:span><text:span text:style-name="T11">);</text:span></text:p>
            <text:p text:style-name="P32"><text:span text:style-name="T11">- </text:span><text:span text:style-name="T4">ул. Ямская, ул. Белинского, ул. Клары Цеткин, ул. Товарное шоссе, ул. Первомайская, </text:span><text:span text:style-name="T7">ул. Герцена, </text:span><text:span text:style-name="T16">ул. М. Тореза (в обратном направлении)</text:span></text:p>
          </table:table-cell>
        </table:table-row>
        <table:table-row table:style-name="TableLine2502183964320">
          <table:table-cell table:style-name="Таблица1.A2" office:value-type="string">
            <text:p text:style-name="P91"><text:span text:style-name="T45">№</text:span>86 «<text:span text:style-name="T55">завод Медоборудования - </text:span><text:span text:style-name="T63">ОБИЛ (Центр Нейрохирургии)</text:span>»</text:p>
          </table:table-cell>
          <table:table-cell table:style-name="Таблица1.B54" office:value-type="string">
            <text:p text:style-name="P32"><text:span text:style-name="T22">ул. Республики, </text:span><text:span text:style-name="T21">ул. Мельникайте, ул. Малыгина, </text:span><text:span text:style-name="T26">ул. М. Тореза</text:span></text:p>
          </table:table-cell>
        </table:table-row>
        <table:table-row table:style-name="TableLine2502183964048">
          <table:table-cell table:style-name="Таблица1.A2" office:value-type="string">
            <text:p text:style-name="P91"><text:span text:style-name="T45">№</text:span>88 «<text:span text:style-name="T53">ЖК Звездный городок — </text:span><text:span text:style-name="T65">ул. Д. Менделеева</text:span>»</text:p>
          </table:table-cell>
          <table:table-cell table:style-name="Таблица1.B54" office:value-type="string">
            <text:p text:style-name="P92">ул. Профсоюзная, ул. 50 лет Октября, ул. Мельникайте, ул. Малыгина, ул. Холодильная, ул. 50 лет ВЛКСМ</text:p>
          </table:table-cell>
        </table:table-row>
        <table:table-row table:style-name="TableLine2502183958608">
          <table:table-cell table:style-name="Таблица1.A2" office:value-type="string">
            <text:p text:style-name="P93"><text:span text:style-name="T45">№</text:span>89 «<text:span text:style-name="T65">ЖДВ — ул. Созидателей</text:span>»</text:p>
          </table:table-cell>
          <table:table-cell table:style-name="Таблица1.B54" office:value-type="string">
            <text:p text:style-name="P33"><text:span text:style-name="T35">ул. М. Тореза, </text:span><text:span text:style-name="T21">ул. Герцена, ул. Первомайская, </text:span><text:span text:style-name="T36">ЖДВ</text:span></text:p>
          </table:table-cell>
        </table:table-row>
        <table:table-row table:style-name="TableLine2502183964592">
          <table:table-cell table:style-name="Таблица1.A2" office:value-type="string">
            <text:p text:style-name="P93"><text:span text:style-name="T45">№</text:span>96 «<text:span text:style-name="T55">завод Медоборудования — ЖК Москва</text:span>»</text:p>
          </table:table-cell>
          <table:table-cell table:style-name="Таблица1.B54" office:value-type="string">
            <text:p text:style-name="P33"><text:span text:style-name="T22">ул. Республики, </text:span><text:span text:style-name="T21">ул. Мельникайте, ул. Малыгина, </text:span><text:span text:style-name="T26">ул. М. Тореза</text:span></text:p>
          </table:table-cell>
        </table:table-row>
        <table:table-row table:style-name="TableLine2502183969760">
          <table:table-cell table:style-name="Таблица1.A2" office:value-type="string">
            <text:p text:style-name="P94"><text:span text:style-name="T45">№</text:span>99 «<text:span text:style-name="T49">Областная библиотека - с/о </text:span><text:span text:style-name="T55">Ручеек</text:span>»</text:p>
          </table:table-cell>
          <table:table-cell table:style-name="Таблица1.B63" office:value-type="string">
            <text:p text:style-name="P19">- <text:span text:style-name="T21">ул. Ямская, ул. Белинского, ул. Клары Цеткин, ул. Товарное шоссе, ул. Первомайская, ЖДВ </text:span><text:span text:style-name="T3">(в обратном направлении);</text:span></text:p>
            <text:p text:style-name="P34"><text:span text:style-name="T3">- </text:span><text:span text:style-name="T4">ЖДВ, ул. Первомайская, ул. Товарное шоссе, ул. Клары Цеткин, ул. Таврическая, ул. Ямская </text:span><text:span text:style-name="T3">(в прямом направлении</text:span><text:span text:style-name="T2">)</text:span></text:p>
          </table:table-cell>
        </table:table-row>
        <text:soft-page-break/>
        <table:table-row table:style-name="TableLine2502183972208">
          <table:table-cell table:style-name="Таблица1.A2" office:value-type="string">
            <text:p text:style-name="P96"><text:span text:style-name="T45">№</text:span>100 «<text:span text:style-name="T43">Центральный рынок — </text:span><text:span text:style-name="T49">с/о </text:span><text:span text:style-name="T55">Ручеек</text:span>»</text:p>
          </table:table-cell>
          <table:table-cell table:style-name="Таблица1.B4" office:value-type="string">
            <text:p text:style-name="P35"><text:span text:style-name="T35">ул. М. Тореза, </text:span><text:span text:style-name="T21">ул. Герцена, ул. Первомайская, </text:span><text:span text:style-name="T36">ЖДВ</text:span></text:p>
          </table:table-cell>
        </table:table-row>
        <table:table-row table:style-name="TableLine2502183963504">
          <table:table-cell table:style-name="Таблица1.A2" office:value-type="string">
            <text:p text:style-name="P95"><text:span text:style-name="T45">№</text:span>121 «<text:span text:style-name="T55">ЖДВ — Червишевское кладбище 2</text:span>»</text:p>
          </table:table-cell>
          <table:table-cell table:style-name="Таблица1.B63" office:value-type="string">
            <text:p text:style-name="P35"><text:span text:style-name="T35">ул. М. Тореза, </text:span><text:span text:style-name="T21">ул. Герцена, ул. Первомайская, </text:span><text:span text:style-name="T36">ЖДВ</text:span></text:p>
          </table:table-cell>
        </table:table-row>
        <table:table-row table:style-name="TableLine2502183964864">
          <table:table-cell table:style-name="Таблица1.A2" office:value-type="string">
            <text:p text:style-name="P97"><text:span text:style-name="T45">№</text:span>124 «<text:span text:style-name="T49">Областная библиотека - Сибнефтемаш</text:span>», <text:span text:style-name="T45">№</text:span>135 «<text:span text:style-name="T43">Центральный рынок — </text:span><text:span text:style-name="T49">ДНТ Тура</text:span>», <text:span text:style-name="T45">№</text:span>140 «<text:span text:style-name="T43">Центральный рынок — </text:span><text:span text:style-name="T49">с/о Незабудка</text:span>», <text:span text:style-name="T45">№</text:span>155 «<text:span text:style-name="T49">Областная библиотека — с/о Строитель</text:span>», <text:span text:style-name="T45">№</text:span>156 «<text:span text:style-name="T49">Областная библиотека — с/о Липовый остров</text:span>»</text:p>
          </table:table-cell>
          <table:table-cell table:style-name="Таблица1.B4" office:value-type="string">
            <text:p text:style-name="P81">ул. Челюскинцев, ул. Советская, ул. Первомайская, ул. 2-я Луговая</text:p>
          </table:table-cell>
        </table:table-row>
        <table:table-row table:style-name="TableLine2502183961872">
          <table:table-cell table:style-name="Таблица1.A2" office:value-type="string">
            <text:p text:style-name="P100"><text:span text:style-name="T45">№</text:span>138 «<text:span text:style-name="T43">Центральный рынок — </text:span><text:span text:style-name="T48">с/о </text:span><text:span text:style-name="T49">Сибирь</text:span>»</text:p>
          </table:table-cell>
          <table:table-cell table:style-name="Таблица1.B63" office:value-type="string">
            <text:p text:style-name="P37"><text:span text:style-name="T35">ул. М. Тореза, </text:span><text:span text:style-name="T21">ул. Герцена, ул. Первомайская, </text:span><text:span text:style-name="T36">ЖДВ</text:span></text:p>
          </table:table-cell>
        </table:table-row>
        <table:table-row table:style-name="TableLine2502183965408">
          <table:table-cell table:style-name="Таблица1.A2" office:value-type="string">
            <text:p text:style-name="P99"><text:span text:style-name="T45">№</text:span>141 «<text:span text:style-name="T48">Сквер Немцова — с. Луговое</text:span>»</text:p>
          </table:table-cell>
          <table:table-cell table:style-name="Таблица1.B63" office:value-type="string">
            <text:p text:style-name="P20">- <text:span text:style-name="T21">ул. Ямская, ул. Белинского, ул. Клары Цеткин, ул. Товарное шоссе, ул. Первомайская, ЖДВ </text:span><text:span text:style-name="T3">(в обратном направлении);</text:span></text:p>
            <text:p text:style-name="P37"><text:span text:style-name="T3">- </text:span><text:span text:style-name="T4">ЖДВ, ул. Первомайская, ул. Товарное шоссе, ул. Клары Цеткин, ул. Таврическая, ул. Ямская </text:span><text:span text:style-name="T3">(в прямом направлении</text:span><text:span text:style-name="T17">)</text:span></text:p>
          </table:table-cell>
        </table:table-row>
        <table:table-row table:style-name="TableLine2502183967584">
          <table:table-cell table:style-name="Таблица1.A2" office:value-type="string">
            <text:p text:style-name="P98"><text:span text:style-name="T45">№</text:span>143 «<text:span text:style-name="T43">Центральный рынок — </text:span><text:span text:style-name="T48">с/о Речник</text:span>»</text:p>
          </table:table-cell>
          <table:table-cell table:style-name="Таблица1.B63" office:value-type="string">
            <text:p text:style-name="P36">ул. Осипенко, <text:span text:style-name="T29">ул. Челюскинцев, </text:span>ул. Советская, <text:span text:style-name="T29">ул. Первомайская, </text:span>ул. Комсомольская, ул. Профсоюзная</text:p>
          </table:table-cell>
        </table:table-row>
        <table:table-row table:style-name="TableLine2502183962416">
          <table:table-cell table:style-name="Таблица1.A2" office:value-type="string">
            <text:p text:style-name="P103"><text:span text:style-name="T45">№</text:span>146 «<text:span text:style-name="T45">Государственный Аграрный </text:span><text:span text:style-name="T47">У</text:span><text:span text:style-name="T45">ниверситет — </text:span><text:span text:style-name="T47">с/о Плодовое</text:span>»</text:p>
            <text:p text:style-name="P103"><text:span text:style-name="T45">№</text:span>149 «<text:span text:style-name="T45">Государственный Аграрный </text:span><text:span text:style-name="T47">У</text:span><text:span text:style-name="T45">ниверситет - </text:span><text:span text:style-name="T47">с/о Ромашка</text:span>»</text:p>
          </table:table-cell>
          <table:table-cell table:style-name="Таблица1.B63" office:value-type="string">
            <text:p text:style-name="P102">- Профсоюзная, ул. 50 лет Октября, <text:span text:style-name="T21">ул. Мельникайте, ул. Малыгина, ул. Герцена, ул. Первомайская, </text:span><text:span text:style-name="T4">ул. Товарное шоссе, ул. Клары Цеткин, ул. Таврическая, ул. Ямская </text:span><text:span text:style-name="T11">(</text:span><text:span text:style-name="T12">в </text:span><text:span text:style-name="T2">обратном</text:span><text:span text:style-name="T12"> направлении</text:span><text:span text:style-name="T11">);</text:span></text:p>
            <text:p text:style-name="P38"><text:span text:style-name="T4">- ул. Ямская, ул. Белинского, ул. Клары Цеткин, ул. Товарное шоссе, ул. Первомайская, </text:span><text:span text:style-name="T7">ул. Герцена, ул. Малыгина, ул. Мельникайте, </text:span><text:span text:style-name="T18">ул. 50 лет Октября, ул. Профсоюзная (в прямом направлении)</text:span></text:p>
          </table:table-cell>
        </table:table-row>
        <table:table-row table:style-name="TableLine2502183968672">
          <table:table-cell table:style-name="Таблица1.A2" office:value-type="string">
            <text:p text:style-name="P101"><text:span text:style-name="T45">№</text:span>148 «<text:span text:style-name="T47">Школа №69 — с/о Ромашка</text:span>»</text:p>
          </table:table-cell>
          <table:table-cell table:style-name="Таблица1.B63" office:value-type="string">
            <text:p text:style-name="P102">ул. 50 лет Октября, <text:span text:style-name="T21">ул. Мельникайте, ул. Малыгина, </text:span>ул. М. Тореза</text:p>
          </table:table-cell>
        </table:table-row>
        <table:table-row table:style-name="TableLine2502183967856">
          <table:table-cell table:style-name="Таблица1.A2" office:value-type="string">
            <text:p text:style-name="P101"><text:span text:style-name="T45">№</text:span>151 «<text:span text:style-name="T47">Центральный рынок — с/о Лесная поляна</text:span>»</text:p>
          </table:table-cell>
          <table:table-cell table:style-name="Таблица1.B4" office:value-type="string">
            <text:p text:style-name="P38"><text:span text:style-name="T35">ул. М. Тореза, </text:span><text:span text:style-name="T21">ул. Герцена, ул. Первомайская, </text:span><text:span text:style-name="T36">ЖД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06T08:32:28.303000000</dc:date>
    <meta:editing-duration>PT4H36M40S</meta:editing-duration>
    <meta:editing-cycles>69</meta:editing-cycles>
    <meta:generator>LibreOffice/7.2.1.2$Windows_X86_64 LibreOffice_project/87b77fad49947c1441b67c559c339af8f3517e22</meta:generator>
    <meta:document-statistic meta:table-count="1" meta:image-count="0" meta:object-count="0" meta:page-count="5" meta:paragraph-count="165" meta:word-count="1895" meta:character-count="13121" meta:non-whitespace-character-count="11317"/>
  </office:meta>
</office:document-meta>
</file>